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margin-bottom="0.05in" fo:line-height="0.3611in"/>
    </style:style>
    <style:style style:name="T6" style:parent-style-name="預設段落字型" style:family="text">
      <style:text-properties style:font-name-asian="標楷體" fo:letter-spacing="0.001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5277in"/>
    </style:style>
    <style:style style:name="TableColumn13" style:family="table-column">
      <style:table-column-properties style:column-width="2.0159in"/>
    </style:style>
    <style:style style:name="Table8" style:family="table">
      <style:table-properties style:width="6.7687in" fo:margin-left="0in" table:align="center"/>
    </style:style>
    <style:style style:name="TableRow14" style:family="table-row">
      <style:table-row-properties style:min-row-height="0.400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-asian="標楷體"/>
    </style:style>
    <style:style style:name="TableRow19" style:family="table-row">
      <style:table-row-properties style:min-row-height="1.3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36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194in" fo:margin-left="0.0236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 fo:line-height="0.3194in" fo:margin-left="0.0236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0.3194in" fo:margin-left="0.023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line-height="0.3194in" fo:margin-left="0.023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1.070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3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1.6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3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P148" style:parent-style-name="內文" style:family="paragraph">
      <style:paragraph-properties fo:text-align="justify" fo:line-height="0.319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2.314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19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3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3194in" fo:text-indent="0.9701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3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text-align="justify" fo:line-height="0.3194in" fo:text-indent="0.8284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3194in" fo:text-indent="1.4618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194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194in"/>
      <style:text-properties style:font-name-asian="標楷體"/>
    </style:style>
    <style:style style:name="TableRow224" style:family="table-row">
      <style:table-row-properties style:min-row-height="0.482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194in"/>
      <style:text-properties style:font-name-asian="標楷體"/>
    </style:style>
    <style:style style:name="TableRow237" style:family="table-row">
      <style:table-row-properties style:min-row-height="0.78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194in"/>
      <style:text-properties style:font-name-asian="標楷體"/>
    </style:style>
    <style:style style:name="TableRow242" style:family="table-row">
      <style:table-row-properties style:min-row-height="5.591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194in"/>
      <style:text-properties style:font-name-asian="標楷體"/>
    </style:style>
    <style:style style:name="TableRow247" style:family="table-row">
      <style:table-row-properties style:min-row-height="1.17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194in"/>
      <style:text-properties style:font-name-asian="標楷體"/>
    </style:style>
    <style:style style:name="TableRow252" style:family="table-row">
      <style:table-row-properties style:min-row-height="0.880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083in" fo:margin-left="0.2152in" fo:text-indent="-0.1534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 fo:margin-left="0.702in" fo:text-indent="-0.14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min-row-height="0.488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-asian="標楷體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/>
    </style:style>
    <style:style style:name="P271" style:parent-style-name="內文" style:family="paragraph">
      <style:paragraph-properties fo:text-align="center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769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611in"/>
      <style:text-properties style:font-name-asian="標楷體"/>
    </style:style>
    <style:style style:name="P28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雲林科技大學</text:p>
      <text:p text:style-name="P2">國際志工服務獎學金</text:p>
      <text:p text:style-name="P3"><text:span text:style-name="T4">【申請表】</text:span></text:p>
      <text:p text:style-name="P5"><text:span text:style-name="T6">計畫類別：</text:span><text:span text:style-name="T7">□本校國際志工服務隊 <text:s text:c="2"/>□校內自組團隊 <text:s text:c="2"/>□個人申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員</text:p>
          </table:table-cell>
          <table:table-cell table:style-name="TableCell22" table:number-columns-spanned="4">
            <text:p text:style-name="P23"><text:span text:style-name="T24">學</text:span><text:span text:style-name="T25">生合計</text:span><text:span text:style-name="T26"><text:s text:c="5"/></text:span><text:span text:style-name="T27">人 （包含大學部</text:span><text:span text:style-name="T28"><text:s text:c="3"/></text:span><text:span text:style-name="T29">人，研究所碩士</text:span><text:span text:style-name="T30"><text:s text:c="4"/></text:span><text:span text:style-name="T31">人，博士</text:span><text:span text:style-name="T32"><text:s text:c="4"/></text:span><text:span text:style-name="T33">人）</text:span></text:p>
            <text:p text:style-name="P34">(詳如附件一之人員名冊)</text:p>
            <text:p text:style-name="P35"><text:span text:style-name="T36">團隊代表人：</text:span><text:span text:style-name="T37"><text:s text:c="15"/></text:span><text:span text:style-name="T38">學號：</text:span><text:span text:style-name="T39"><text:s text:c="16"/></text:span><text:span text:style-name="T40">系級：</text:span><text:span text:style-name="T41"><text:s text:c="15"/></text:span></text:p>
            <text:p text:style-name="P42"><text:span text:style-name="T43">電話：</text:span><text:span text:style-name="T44"><text:s text:c="15"/></text:span><text:span text:style-name="T45">E-Mail</text:span><text:span text:style-name="T46">：</text:span><text:span text:style-name="T47"><text:s text:c="38"/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計畫類型</text:p>
          </table:table-cell>
          <table:table-cell table:style-name="TableCell51" table:number-columns-spanned="4">
            <text:p text:style-name="P52">內容：□教育<text:s/>□科技<text:s/>□社區發展<text:s/>□醫療衛生<text:s/>□環境生態<text:s/>□文化<text:s/></text:p>
            <text:p text:style-name="P53"><text:span text:style-name="T54"><text:s text:c="6"/>□</text:span><text:span text:style-name="T55">人道關懷與救援</text:span><text:span text:style-name="T56"><text:s/>□</text:span><text:span text:style-name="T57">其他，</text:span><text:span text:style-name="T58">請說明：</text:span><text:span text:style-name="T59"><text:s text:c="27"/></text:span></text:p>
            <text:p text:style-name="P60"><text:span text:style-name="T61">形式：</text:span><text:span text:style-name="T62">□</text:span><text:span text:style-name="T63">單次服務計畫</text:span></text:p>
            <text:p text:style-name="P64"><text:span text:style-name="T65"><text:s text:c="5"/></text:span><text:span text:style-name="T66"><text:s/>□</text:span><text:span text:style-name="T67">自</text:span><text:span text:style-name="T68"><text:s text:c="9"/></text:span><text:span text:style-name="T69">年開始進行持續性長期計畫，本次為第</text:span><text:span text:style-name="T70"><text:s text:c="6"/></text:span><text:span text:style-name="T71">次前往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對象</text:p>
          </table:table-cell>
          <table:table-cell table:style-name="TableCell75" table:number-columns-spanned="4">
            <text:p text:style-name="P76"><text:span text:style-name="T77">國家：</text:span><text:span text:style-name="T78"><text:s text:c="17"/></text:span><text:span text:style-name="T79"><text:s text:c="2"/></text:span><text:span text:style-name="T80">地點：</text:span><text:span text:style-name="T81"><text:s text:c="35"/></text:span></text:p>
            <text:p text:style-name="P82"><text:span text:style-name="T83">機構</text:span><text:span text:style-name="T84">/</text:span><text:span text:style-name="T85">單位：</text:span><text:span text:style-name="T86"><text:s text:c="26"/></text:span><text:span text:style-name="T87">受服務人數：約</text:span><text:span text:style-name="T88"><text:s text:c="13"/></text:span><text:span text:style-name="T89">人</text:span></text:p>
            <text:p text:style-name="P90"><text:span text:style-name="T91">聯絡電話</text:span><text:span text:style-name="T92">／</text:span><text:span text:style-name="T93">E-Mail</text:span><text:span text:style-name="T94">：</text:span><text:span text:style-name="T95"><text:s text:c="47"/></text:span><text:span text:style-name="T96"><text:s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計畫期間</text:p>
          </table:table-cell>
          <table:table-cell table:style-name="TableCell100" table:number-columns-spanned="4">
            <text:p text:style-name="P101"><text:span text:style-name="T102">招募及培訓：自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起至</text:span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  <text:p text:style-name="P115"><text:span text:style-name="T116">行前籌備：自</text:span><text:span text:style-name="T117"><text:s text:c="5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起至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</text:span></text:p>
            <text:p text:style-name="P129"><text:span text:style-name="T130">出國時間：自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起至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      <text:p text:style-name="P143"><text:span text:style-name="T144"><text:s text:c="10"/></text:span><text:span text:style-name="T145">實際服務天數</text:span><text:span text:style-name="T146"><text:s text:c="6"/></text:span><text:span text:style-name="T147">天</text:span></text:p>
            <text:p text:style-name="P148"><text:span text:style-name="T149"><text:s text:c="10"/></text:span><text:span text:style-name="T150">服務時數</text:span><text:span text:style-name="T151"><text:s text:c="6"/></text:span><text:span text:style-name="T152">人</text:span><text:span text:style-name="T153"></text:span><text:span text:style-name="T154"><text:s text:c="7"/></text:span><text:span text:style-name="T155">小時</text:span><text:span text:style-name="T156">=</text:span><text:span text:style-name="T157"><text:s text:c="9"/></text:span><text:span text:style-name="T158">人時</text:span></text:p>
            <text:p text:style-name="P159"><text:span text:style-name="T160">成果結案：自</text:span><text:span text:style-name="T161"><text:s text:c="5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起至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主辦單位</text:p>
          </table:table-cell>
          <table:table-cell table:style-name="TableCell176" table:number-columns-spanned="4">
            <text:p text:style-name="P177"><text:span text:style-name="T178">單位名稱：</text:span><text:span text:style-name="T179"><text:s text:c="25"/></text:span></text:p>
            <text:p text:style-name="P180"><text:span text:style-name="T181">指導老師：</text:span><text:span text:style-name="T182"><text:s text:c="20"/></text:span><text:span text:style-name="T183">，</text:span><text:span text:style-name="T184">□</text:span><text:span text:style-name="T185">無</text:span></text:p>
            <text:p text:style-name="P186"><text:span text:style-name="T187">承辦聯絡人：</text:span><text:span text:style-name="T188"><text:s text:c="12"/></text:span><text:span text:style-name="T189"><text:s/></text:span><text:span text:style-name="T190">職稱：</text:span><text:span text:style-name="T191"><text:s text:c="10"/></text:span><text:span text:style-name="T192"><text:s/></text:span><text:span text:style-name="T193">電話：</text:span><text:span text:style-name="T194"><text:s text:c="17"/></text:span></text:p>
            <text:p text:style-name="P195"><text:span text:style-name="T196">E-Mail</text:span><text:span text:style-name="T197">：</text:span><text:span text:style-name="T198"><text:s text:c="46"/></text:span><text:span text:style-name="T199"><text:s/></text:span></text:p>
            <text:p text:style-name="P200"><text:span text:style-name="T201">帶隊人員：</text:span><text:span text:style-name="T202">□</text:span><text:span text:style-name="T203">同承辦聯絡人</text:span><text:span text:style-name="T204"><text:s text:c="2"/>□</text:span><text:span text:style-name="T205">無帶隊人員，由學生自行出國進行服務</text:span></text:p>
            <text:p text:style-name="P206"><text:span text:style-name="T207">□</text:span><text:span text:style-name="T208">其他：姓名：</text:span><text:span text:style-name="T209"><text:s text:c="13"/></text:span><text:span text:style-name="T210"><text:s/></text:span><text:span text:style-name="T211">職稱：</text:span><text:span text:style-name="T212"><text:s text:c="23"/></text:span></text:p>
            <text:p text:style-name="P213"><text:span text:style-name="T214">電話：</text:span><text:span text:style-name="T215"><text:s text:c="12"/></text:span><text:span text:style-name="T216"><text:s/>E-Mail</text:span><text:span text:style-name="T217">：</text:span><text:span text:style-name="T218"><text:s text:c="22"/>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合作單位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計畫經費</text:p>
          </table:table-cell>
          <table:table-cell table:style-name="TableCell227" table:number-columns-spanned="4">
            <text:p text:style-name="P228"><text:span text:style-name="T229">計畫所需經費，總計新台幣</text:span><text:span text:style-name="T230"><text:s text:c="16"/></text:span><text:span text:style-name="T231">元</text:span></text:p>
          </table:table-cell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計畫緣起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計畫目標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計畫內容</text:p>
          </table:table-cell>
          <table:table-cell table:style-name="TableCell245" table:number-columns-spanned="4">
            <text:p text:style-name="P246">(請簡要說明，須包含志工招募培訓、行前籌備、出國服務與回國後分享結案)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預計成效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附註：1.本申請表請電腦打字，雙面列印，4面為限。</text:p>
            <text:p text:style-name="P255"><text:span text:style-name="T256">2.請另附</text:span><text:span text:style-name="T257">詳細計畫書</text:span><text:span text:style-name="T258">，入選學生須於</text:span><text:span text:style-name="T259">回國一個月內</text:span><text:span text:style-name="T260">繳交服務證書、服務成果等相關紙本及電子檔資料（含影音紀錄、心得反思等資料），以申請獎學金之撥付，未依規定辦理者，取消其獲獎資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申請人(代表)</text:p>
            <text:p text:style-name="P264">簽名</text:p>
          </table:table-cell>
          <table:covered-table-cell/>
          <table:table-cell table:style-name="TableCell265">
            <text:p text:style-name="P266">帶隊人員</text:p>
            <text:p text:style-name="P267"><text:span text:style-name="T268">簽章</text:span></text:p>
          </table:table-cell>
          <table:table-cell table:style-name="TableCell269">
            <text:p text:style-name="P270">承辦聯絡人</text:p>
            <text:p text:style-name="P271">簽章</text:p>
          </table:table-cell>
          <table:table-cell table:style-name="TableCell272">
            <text:p text:style-name="P273">指導老師</text:p>
            <text:p text:style-name="P274"><text:span text:style-name="T275">簽章</text:span>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cm_何金美</meta:initial-creator>
    <dc:creator>admin</dc:creator>
    <meta:creation-date>2024-04-09T03:51:00Z</meta:creation-date>
    <dc:date>2024-04-09T03:51:00Z</dc:date>
    <meta:print-date>2016-04-20T01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6" meta:row-count="9" meta:non-whitespace-character-count="1173"/>
  </office:meta>
</office:document-meta>
</file>