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4166in"/>
    </style:style>
    <style:style style:name="T2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10" style:parent-style-name="內文" style:family="paragraph">
      <style:paragraph-properties fo:text-align="center" fo:line-height="0.4166in"/>
      <style:text-properties style:font-name-asian="標楷體" fo:font-weight="bold" style:font-weight-asian="bold" fo:font-size="18pt" style:font-size-asian="18pt"/>
    </style:style>
    <style:style style:name="P11" style:parent-style-name="內文" style:family="paragraph">
      <style:paragraph-properties fo:margin-top="0.25in" fo:line-height="0.4166in" fo:margin-right="-0.1069in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P62" style:parent-style-name="內文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P63" style:parent-style-name="內文" style:family="paragraph">
      <style:paragraph-properties fo:line-height="0.4166in"/>
    </style:style>
    <style:style style:name="T64" style:parent-style-name="預設段落字型" style:family="text">
      <style:text-properties style:font-name-asian="標楷體" fo:font-weight="bold" style:font-weight-asian="bold" fo:font-size="14pt" style:font-size-asian="14pt" style:font-size-complex="14pt" style:language-asian="zh" style:country-asian="HK"/>
    </style:style>
    <style:style style:name="T6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66" style:parent-style-name="內文" style:family="paragraph">
      <style:paragraph-properties fo:line-height="0.5555in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2" style:parent-style-name="內文" style:family="paragraph">
      <style:paragraph-properties fo:line-height="0.5555in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P84" style:parent-style-name="內文" style:family="paragraph">
      <style:text-properties fo:font-size="14pt" style:font-size-asian="14pt" style:font-size-complex="14pt"/>
    </style:style>
    <style:style style:name="P85" style:parent-style-name="內文" style:family="paragraph">
      <style:text-properties fo:font-size="14pt" style:font-size-asian="14pt" style:font-size-complex="14pt"/>
    </style:style>
    <style:style style:name="P86" style:parent-style-name="內文" style:family="paragraph">
      <style:text-properties fo:font-size="14pt" style:font-size-asian="14pt" style:font-size-complex="14pt"/>
    </style:style>
    <style:style style:name="P87" style:parent-style-name="內文" style:family="paragraph">
      <style:text-properties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P92" style:parent-style-name="內文" style:family="paragraph">
      <style:paragraph-properties fo:line-height="0.5555in" fo:text-indent="0.1944in"/>
      <style:text-properties style:font-name-asian="標楷體" fo:font-size="14pt" style:font-size-asian="14pt" style:font-size-complex="14pt"/>
    </style:style>
    <style:style style:name="P93" style:parent-style-name="內文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P94" style:parent-style-name="內文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P95" style:parent-style-name="內文" style:family="paragraph">
      <style:paragraph-properties fo:line-height="0.5555in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07" style:parent-style-name="內文" style:family="paragraph">
      <style:paragraph-properties fo:text-align="start" fo:margin-top="0.125in" fo:line-height="0.4166in"/>
      <style:text-properties style:font-name-asian="標楷體" fo:font-size="14pt" style:font-size-asian="14pt" style:font-size-complex="14pt"/>
    </style:style>
    <style:style style:name="P108" style:parent-style-name="內文" style:family="paragraph">
      <style:paragraph-properties fo:margin-top="0.125in" fo:line-height="0.2777in"/>
    </style:style>
    <style:style style:name="T109" style:parent-style-name="預設段落字型" style:family="text">
      <style:text-properties style:font-name-asian="標楷體" fo:color="#FF0000" fo:font-size="14pt" style:font-size-asian="14pt" style:font-size-complex="14pt" style:language-asian="zh" style:country-asian="HK"/>
    </style:style>
    <style:style style:name="T110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11" style:parent-style-name="預設段落字型" style:family="text">
      <style:text-properties style:font-name-asian="標楷體" fo:color="#FF0000" fo:font-size="14pt" style:font-size-asian="14pt" style:font-size-complex="14pt" style:language-asian="zh" style:country-asian="HK"/>
    </style:style>
    <style:style style:name="T112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13" style:parent-style-name="預設段落字型" style:family="text">
      <style:text-properties style:font-name-asian="標楷體" fo:color="#FF0000" fo:font-size="14pt" style:font-size-asian="14pt" style:font-size-complex="14pt" style:language-asian="zh" style:country-asian="HK"/>
    </style:style>
    <style:style style:name="T114" style:parent-style-name="預設段落字型" style:family="text">
      <style:text-properties style:font-name-asian="標楷體" fo:color="#FF0000" fo:font-size="14pt" style:font-size-asian="14pt" style:font-size-complex="14pt" style:language-asian="zh" style:country-asian="HK"/>
    </style:style>
    <style:style style:name="T115" style:parent-style-name="預設段落字型" style:family="text">
      <style:text-properties style:font-name-asian="標楷體" fo:color="#FF0000" fo:font-size="14pt" style:font-size-asian="14pt" style:font-size-complex="14pt" style:language-asian="zh" style:country-asian="HK"/>
    </style:style>
    <style:style style:name="T116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17" style:parent-style-name="預設段落字型" style:family="text">
      <style:text-properties style:font-name-asian="標楷體" fo:color="#FF0000" fo:font-size="14pt" style:font-size-asian="14pt" style:font-size-complex="14pt" style:language-asian="zh" style:country-asian="HK"/>
    </style:style>
    <style:style style:name="T118" style:parent-style-name="預設段落字型" style:family="text">
      <style:text-properties style:font-name="新細明體" fo:color="#FF0000" fo:font-size="14pt" style:font-size-asian="14pt" style:font-size-complex="14pt" style:language-asian="zh" style:country-asian="HK"/>
    </style:style>
    <style:style style:family="graphic" style:name="a6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true"/>
      <style:paragraph-properties style:font-independent-line-spacing="false" style:writing-mode="lr-tb"/>
    </style:style>
    <style:style style:family="graphic" style:name="a10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8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 text:c="2"/></text:span><text:span text:style-name="T3"><text:s/></text:span><text:span text:style-name="T4"><text:s/></text:span><text:span text:style-name="T5">年</text:span><text:span text:style-name="T6">雲科大</text:span><text:span text:style-name="T7">暑期國際</text:span><text:span text:style-name="T8">永續</text:span><text:span text:style-name="T9">志工服務隊</text:span></text:p>
      <text:p text:style-name="P10">家長同意書</text:p>
      <text:p text:style-name="P11"><text:span text:style-name="T12">立同意書人學生家長</text:span><text:span text:style-name="T13"><text:s text:c="3"/></text:span><text:span text:style-name="T14"><text:s/></text:span><text:span text:style-name="T15"><text:s text:c="3"/></text:span><text:span text:style-name="T16"><text:s text:c="2"/></text:span><text:span text:style-name="T17"><text:s text:c="3"/></text:span><text:span text:style-name="T18">茲具結同意敝子弟</text:span><text:span text:style-name="T19"><text:s text:c="5"/></text:span><text:span text:style-name="T20"><text:s/></text:span><text:span text:style-name="T21"><text:s text:c="3"/></text:span><text:span text:style-name="T22"><text:s/></text:span><text:span text:style-name="T23"><text:s text:c="2"/></text:span><text:span text:style-name="T24">就讀貴校</text:span><text:span text:style-name="T25"><text:s text:c="6"/></text:span><text:span text:style-name="T26"><text:s text:c="3"/></text:span><text:span text:style-name="T27"><text:s/></text:span><text:span text:style-name="T28">系</text:span><text:span text:style-name="T29"><text:s/></text:span><text:span text:style-name="T30"><text:s text:c="2"/></text:span><text:span text:style-name="T31"><text:s/></text:span><text:span text:style-name="T32">年級，由貴校推薦於</text:span><text:span text:style-name="T33"><text:s text:c="4"/></text:span><text:span text:style-name="T34">年</text:span><text:span text:style-name="T35">暑假</text:span><text:span text:style-name="T36">參加</text:span><text:span text:style-name="T37">雲科大國際</text:span><text:span text:style-name="T38">永續</text:span><text:span text:style-name="T39">志工服務隊</text:span><text:span text:style-name="T40">計畫</text:span><text:span text:style-name="T41">活動</text:span><text:span text:style-name="T42">，</text:span><text:span text:style-name="T43">前往</text:span><text:span text:style-name="T44">國際</text:span><text:span text:style-name="T45">地區進行</text:span><text:span text:style-name="T46">國際</text:span><text:span text:style-name="T47">志工服務。</text:span><text:span text:style-name="T48">計劃</text:span><text:span text:style-name="T49">期間願遵守本國</text:span><text:span text:style-name="T50">、貴校</text:span><text:span text:style-name="T51">及活動當地</text:span><text:span text:style-name="T52">合作</text:span><text:span text:style-name="T53">單位一切規定，並按時繳交相關費用。本人保證敝子弟於活動結束時按時返國，活動期間決不脫隊或滯留當地不返國，且活動結束後，依貴校規定於返國一個月內按時</text:span><text:span text:style-name="T54">完成合</text:span><text:span text:style-name="T55">乎規定之</text:span><text:span text:style-name="T56">成果</text:span><text:span text:style-name="T57">報告</text:span><text:span text:style-name="T58">，並參與相關之</text:span><text:span text:style-name="T59">經驗分享</text:span><text:span text:style-name="T60">傳承活動</text:span><text:span text:style-name="T61">。如有違犯以上情事，本人願負法律上一切責任，且不殃及他人及學校，更不以法律行為進行抗辯。恐口說無憑，特立此具結保證同意書以資為證。</text:span></text:p>
      <text:p text:style-name="P62">　　　　<text:s text:c="8"/>此致</text:p>
      <text:p text:style-name="P63"><text:span text:style-name="T64">國立</text:span><text:span text:style-name="T65">雲林科技大學</text:span></text:p>
      <text:p text:style-name="P66"><text:span text:style-name="T67"><text:s text:c="2"/></text:span><text:span text:style-name="T68">立擔保</text:span><text:span text:style-name="T69">同意人</text:span><text:span text:style-name="T70">(</text:span><text:span text:style-name="T71">家長</text:span><text:span text:style-name="T72">或監護人</text:span><text:span text:style-name="T73">)</text:span><text:span text:style-name="T74">：</text:span><text:span text:style-name="T75">　　　</text:span><text:span text:style-name="T76"><text:s text:c="2"/></text:span><text:span text:style-name="T77">　　　</text:span><text:span text:style-name="T78"><text:s/></text:span><text:span text:style-name="T79"><text:s text:c="2"/>(</text:span><text:span text:style-name="T80">簽名及蓋章</text:span><text:span text:style-name="T81">)</text:span></text:p>
      <text:p text:style-name="P82"><text:span text:style-name="T83"><draw:g draw:z-index="251657728" draw:name="群組 20" draw:id="id10" draw:style-name="a10" text:anchor-type="paragraph"><svg:title/><svg:desc/><draw:frame draw:id="id0" draw:style-name="a0" draw:name="文字方塊 2" svg:x="1.48889in" svg:y="0.21111in" svg:width="0.32291in" svg:height="0.35972in" style:rel-width="scale" style:rel-height="scale"><draw:text-box><text:p text:style-name="內文"/></draw:text-box><svg:title/><svg:desc/></draw:frame><draw:frame draw:id="id1" draw:style-name="a1" draw:name="文字方塊 2" svg:x="1.8743in" svg:y="0.21111in" svg:width="0.32291in" svg:height="0.35972in" style:rel-width="scale" style:rel-height="scale"><draw:text-box><text:p text:style-name="內文"/></draw:text-box><svg:title/><svg:desc/></draw:frame><draw:frame draw:id="id2" draw:style-name="a2" draw:name="文字方塊 2" svg:x="2.27013in" svg:y="0.21111in" svg:width="0.32291in" svg:height="0.35972in" style:rel-width="scale" style:rel-height="scale"><draw:text-box><text:p text:style-name="內文"/></draw:text-box><svg:title/><svg:desc/></draw:frame><draw:frame draw:id="id3" draw:style-name="a3" draw:name="文字方塊 2" svg:x="2.65554in" svg:y="0.21111in" svg:width="0.3236in" svg:height="0.36042in" style:rel-width="scale" style:rel-height="scale"><draw:text-box><text:p text:style-name="內文"/></draw:text-box><svg:title/><svg:desc/></draw:frame><draw:frame draw:id="id4" draw:style-name="a4" draw:name="文字方塊 2" svg:x="3.05136in" svg:y="0.21111in" svg:width="0.3236in" svg:height="0.36042in" style:rel-width="scale" style:rel-height="scale"><draw:text-box><text:p text:style-name="內文"/></draw:text-box><svg:title/><svg:desc/></draw:frame><draw:frame draw:id="id5" draw:style-name="a5" draw:name="文字方塊 2" svg:x="3.43678in" svg:y="0.21111in" svg:width="0.32291in" svg:height="0.35972in" style:rel-width="scale" style:rel-height="scale"><draw:text-box><text:p text:style-name="內文"/></draw:text-box><svg:title/><svg:desc/></draw:frame><draw:frame draw:id="id6" draw:style-name="a6" draw:name="文字方塊 2" svg:x="3.82134in" svg:y="0.21111in" svg:width="0.3236in" svg:height="0.36042in" style:rel-width="scale" style:rel-height="scale"><draw:text-box><text:p text:style-name="P84">*</text:p></draw:text-box><svg:title/><svg:desc/></draw:frame><draw:frame draw:id="id7" draw:style-name="a7" draw:name="文字方塊 2" svg:x="4.21703in" svg:y="0.21111in" svg:width="0.32291in" svg:height="0.36042in" style:rel-width="scale" style:rel-height="scale"><draw:text-box><text:p text:style-name="P85">*</text:p></draw:text-box><svg:title/><svg:desc/></draw:frame><draw:frame draw:id="id8" draw:style-name="a8" draw:name="文字方塊 2" svg:x="4.6023in" svg:y="0.21111in" svg:width="0.32291in" svg:height="0.36042in" style:rel-width="scale" style:rel-height="scale"><draw:text-box><text:p text:style-name="P86">*</text:p></draw:text-box><svg:title/><svg:desc/></draw:frame><draw:frame draw:id="id9" draw:style-name="a9" draw:name="文字方塊 2" svg:x="4.99862in" svg:y="0.21111in" svg:width="0.3236in" svg:height="0.36042in" style:rel-width="scale" style:rel-height="scale"><draw:text-box><text:p text:style-name="P87">*</text:p></draw:text-box><svg:title/><svg:desc/></draw:frame></draw:g></text:span><text:span text:style-name="T88"><text:s text:c="2"/></text:span><text:span text:style-name="T89">身份證字號：</text:span><text:span text:style-name="T90"><text:s text:c="18"/></text:span><text:span text:style-name="T91">　</text:span></text:p>
      <text:p text:style-name="P92">聯絡電話：<text:s/><text:s text:c="13"/><text:s/><text:s text:c="18"/></text:p>
      <text:p text:style-name="P93">本同意擔保書確實經家長或監護人同意並親自簽章，如有偽冒，願接受校規處分並自行負責法律責任。</text:p>
      <text:p text:style-name="P94"/>
      <text:p text:style-name="P95"><text:span text:style-name="T96"><text:s text:c="2"/></text:span><text:span text:style-name="T97">學生：</text:span><text:span text:style-name="T98"><text:s text:c="10"/></text:span><text:span text:style-name="T99"><text:s text:c="2"/></text:span><text:span text:style-name="T100"><text:s text:c="6"/>(</text:span><text:span text:style-name="T101">簽名及蓋章</text:span><text:span text:style-name="T102">)</text:span><text:span text:style-name="T103"><text:s text:c="2"/></text:span><text:span text:style-name="T104">學號：</text:span><text:span text:style-name="T105"><text:s/></text:span><text:span text:style-name="T106"><text:s text:c="17"/></text:span></text:p>
      <text:p text:style-name="P107">中　華　民　國　<text:s/>　年　　　月　　　日</text:p>
      <text:p text:style-name="P108"><text:span text:style-name="T109">備註</text:span><text:span text:style-name="T110">：</text:span><text:span text:style-name="T111">預定服務地區為</text:span><text:span text:style-name="T112">衛生福利部疾病管制署公告旅遊警示為第三級警告地區</text:span><text:span text:style-name="T113">或本國防疫措施建議</text:span><text:span text:style-name="T114">避免</text:span><text:span text:style-name="T115">非必要或非急迫出國者</text:span><text:span text:style-name="T116">，</text:span><text:span text:style-name="T117">則取消本年度出國服務規劃</text:span><text:span text:style-name="T118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984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hocm_何金美</meta:initial-creator>
    <dc:creator>admin</dc:creator>
    <meta:creation-date>2025-09-02T02:35:00Z</meta:creation-date>
    <dc:date>2025-09-02T02:35:00Z</dc:date>
    <meta:print-date>2013-03-12T06:2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5" meta:character-count="638" meta:row-count="4" meta:non-whitespace-character-count="544"/>
  </office:meta>
</office:document-meta>
</file>