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一、<text:tab/>服務地點及對象</text:p>
      <text:p text:style-name="P2">二、<text:tab/>服務日程表</text:p>
      <text:p text:style-name="P3">三、<text:tab/>籌備與培訓過程</text:p>
      <text:p text:style-name="P4">四、<text:tab/>計畫執行過程、成效與檢討</text:p>
      <text:p text:style-name="P5">五、<text:tab/>聯合國永續發展目標服務成效</text:p>
      <text:p text:style-name="P6">六、<text:tab/>服務心得(每位團員心得至少800字)</text:p>
      <text:p text:style-name="P7">七、<text:tab/>照片集錦</text:p>
      <text:p text:style-name="內文"><text:span text:style-name="T8">八、</text:span><text:span text:style-name="T9"><text:tab/>附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4-09T03:52:00Z</meta:creation-date>
    <dc:date>2024-04-09T03:52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