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bottom="0.075in" fo:line-height="0.361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ableColumn23" style:family="table-column">
      <style:table-column-properties style:column-width="0.5097in"/>
    </style:style>
    <style:style style:name="TableColumn24" style:family="table-column">
      <style:table-column-properties style:column-width="1.0631in"/>
    </style:style>
    <style:style style:name="TableColumn25" style:family="table-column">
      <style:table-column-properties style:column-width="1.0631in"/>
    </style:style>
    <style:style style:name="TableColumn26" style:family="table-column">
      <style:table-column-properties style:column-width="1.0631in"/>
    </style:style>
    <style:style style:name="TableColumn27" style:family="table-column">
      <style:table-column-properties style:column-width="0.5118in"/>
    </style:style>
    <style:style style:name="TableColumn28" style:family="table-column">
      <style:table-column-properties style:column-width="3.0312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0.9506in"/>
    </style:style>
    <style:style style:name="Table22" style:family="table">
      <style:table-properties style:width="10.5555in" fo:margin-left="0in" table:align="center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26" style:family="table-row">
      <style:table-row-properties style:min-row-height="0.5118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48" style:family="table-row">
      <style:table-row-properties style:min-row-height="0.51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3055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9.64097in" svg:y="0.02986in" svg:width="0.82361in" svg:height="0.36042in" style:rel-width="scale" style:rel-height="scale"><draw:text-box><text:p text:style-name="P3">附件一</text:p></draw:text-box><svg:title/><svg:desc/></draw:frame></text:span><text:span text:style-name="T4">國立雲林科技大學</text:span></text:p>
      <text:p text:style-name="P5">國際志工服務獎學金</text:p>
      <text:p text:style-name="P6"><text:span text:style-name="T7">【</text:span><text:span text:style-name="T8">人員</text:span><text:span text:style-name="T9">名冊</text:span><text:span text:style-name="T10">】</text:span></text:p>
      <text:p text:style-name="P11"><text:span text:style-name="T12">計畫名稱：</text:span><text:span text:style-name="T13"><text:s text:c="37"/></text:span><text:span text:style-name="T14"><text:s text:c="2"/></text:span><text:span text:style-name="T15">申請補助學生人數</text:span><text:span text:style-name="T16">：</text:span><text:span text:style-name="T17">共</text:span><text:span text:style-name="T18"><text:s text:c="2"/></text:span><text:span text:style-name="T19"><text:s/></text:span><text:span text:style-name="T20"><text:s text:c="3"/></text:span><text:span text:style-name="T21">人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系級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>聯絡電話／E-mail</text:p>
          </table:table-cell>
          <table:table-cell table:style-name="TableCell44">
            <text:p text:style-name="P45">志願服務紀錄冊編號</text:p>
          </table:table-cell>
          <table:table-cell table:style-name="TableCell46">
            <text:p text:style-name="P47">本人簽名</text:p>
          </table:table-cell>
        </table:table-row>
        <table:table-row table:style-name="TableRow48">
          <table:table-cell table:style-name="TableCell49">
            <text:p text:style-name="P50"><text:span text:style-name="T51">1</text:span></text:p>
          </table:table-cell>
          <table:table-cell table:style-name="TableCell52">
            <text:p text:style-name="P53">(團隊代表人)</text:p>
            <text:p text:style-name="P54"><text:s text:c="9"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電<text:s text:c="2"/>話：</text:p>
            <text:p text:style-name="P63">E-mail：</text:p>
          </table:table-cell>
          <table:table-cell table:style-name="TableCell64">
            <text:p text:style-name="P65"><text:span text:style-name="T66"><text:s text:c="5"/></text:span><text:span text:style-name="T67">字第</text:span><text:span text:style-name="T68"><text:s text:c="14"/></text:span><text:span text:style-name="T69">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電<text:s text:c="2"/>話：</text:p>
            <text:p text:style-name="P85">E-mail：</text:p>
          </table:table-cell>
          <table:table-cell table:style-name="TableCell86">
            <text:p text:style-name="P87"><text:span text:style-name="T88"><text:s text:c="5"/></text:span><text:span text:style-name="T89">字第</text:span><text:span text:style-name="T90"><text:s text:c="14"/></text:span><text:span text:style-name="T91">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<text:s text:c="2"/>話：</text:p>
            <text:p text:style-name="P107">E-mail：</text:p>
          </table:table-cell>
          <table:table-cell table:style-name="TableCell108">
            <text:p text:style-name="P109"><text:span text:style-name="T110"><text:s text:c="5"/></text:span><text:span text:style-name="T111">字第</text:span><text:span text:style-name="T112"><text:s text:c="14"/></text:span><text:span text:style-name="T113">號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電<text:s text:c="2"/>話：</text:p>
            <text:p text:style-name="P129">E-mail：</text:p>
          </table:table-cell>
          <table:table-cell table:style-name="TableCell130">
            <text:p text:style-name="P131"><text:span text:style-name="T132"><text:s text:c="5"/></text:span><text:span text:style-name="T133">字第</text:span><text:span text:style-name="T134"><text:s text:c="14"/></text:span><text:span text:style-name="T135">號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電<text:s text:c="2"/>話：</text:p>
            <text:p text:style-name="P151">E-mail：</text:p>
          </table:table-cell>
          <table:table-cell table:style-name="TableCell152">
            <text:p text:style-name="P153"><text:span text:style-name="T154"><text:s text:c="5"/></text:span><text:span text:style-name="T155">字第</text:span><text:span text:style-name="T156"><text:s text:c="14"/></text:span><text:span text:style-name="T157">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電<text:s text:c="2"/>話：</text:p>
            <text:p text:style-name="P173">E-mail：</text:p>
          </table:table-cell>
          <table:table-cell table:style-name="TableCell174">
            <text:p text:style-name="P175"><text:span text:style-name="T176"><text:s text:c="5"/></text:span><text:span text:style-name="T177">字第</text:span><text:span text:style-name="T178"><text:s text:c="14"/></text:span><text:span text:style-name="T179">號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電<text:s text:c="2"/>話：</text:p>
            <text:p text:style-name="P195">E-mail：</text:p>
          </table:table-cell>
          <table:table-cell table:style-name="TableCell196">
            <text:p text:style-name="P197"><text:span text:style-name="T198"><text:s text:c="5"/></text:span><text:span text:style-name="T199">字第</text:span><text:span text:style-name="T200"><text:s text:c="14"/></text:span><text:span text:style-name="T201">號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電<text:s text:c="2"/>話：</text:p>
            <text:p text:style-name="P217">E-mail：</text:p>
          </table:table-cell>
          <table:table-cell table:style-name="TableCell218">
            <text:p text:style-name="P219"><text:span text:style-name="T220"><text:s text:c="5"/></text:span><text:span text:style-name="T221">字第</text:span><text:span text:style-name="T222"><text:s text:c="14"/></text:span><text:span text:style-name="T223">號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電<text:s text:c="2"/>話：</text:p>
            <text:p text:style-name="P239">E-mail：</text:p>
          </table:table-cell>
          <table:table-cell table:style-name="TableCell240">
            <text:p text:style-name="P241"><text:span text:style-name="T242"><text:s text:c="5"/></text:span><text:span text:style-name="T243">字第</text:span><text:span text:style-name="T244"><text:s text:c="14"/></text:span><text:span text:style-name="T245">號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電<text:s text:c="2"/>話：</text:p>
            <text:p text:style-name="P261">E-mail：</text:p>
          </table:table-cell>
          <table:table-cell table:style-name="TableCell262">
            <text:p text:style-name="P263"><text:span text:style-name="T264"><text:s text:c="5"/></text:span><text:span text:style-name="T265">字第</text:span><text:span text:style-name="T266"><text:s text:c="14"/></text:span><text:span text:style-name="T267">號</text:span></text:p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附註：</text:span><text:span text:style-name="T272">本</text:span><text:span text:style-name="T273">表如不</text:span><text:span text:style-name="T274">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98in" fo:margin-bottom="0.3937in" fo:margin-right="0.629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ocm_何金美</meta:initial-creator>
    <dc:creator>admin</dc:creator>
    <meta:creation-date>2024-04-09T03:51:00Z</meta:creation-date>
    <dc:date>2024-04-09T03:51:00Z</dc:date>
    <meta:print-date>2016-04-19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