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center" fo:margin-bottom="0.125in" fo:line-height="0.305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style:snap-to-layout-grid="false" fo:text-align="end" fo:margin-bottom="0.125in" fo:line-height="0.305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3055in" fo:margin-right="0.1652in"/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9" style:family="table-column">
      <style:table-column-properties style:column-width="1.2652in" style:use-optimal-column-width="false"/>
    </style:style>
    <style:style style:name="TableColumn20" style:family="table-column">
      <style:table-column-properties style:column-width="0.284in" style:use-optimal-column-width="false"/>
    </style:style>
    <style:style style:name="TableColumn21" style:family="table-column">
      <style:table-column-properties style:column-width="0.3215in" style:use-optimal-column-width="false"/>
    </style:style>
    <style:style style:name="TableColumn22" style:family="table-column">
      <style:table-column-properties style:column-width="0.6215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2826in" style:use-optimal-column-width="false"/>
    </style:style>
    <style:style style:name="TableColumn25" style:family="table-column">
      <style:table-column-properties style:column-width="0.6118in" style:use-optimal-column-width="false"/>
    </style:style>
    <style:style style:name="TableColumn26" style:family="table-column">
      <style:table-column-properties style:column-width="1.4819in" style:use-optimal-column-width="false"/>
    </style:style>
    <style:style style:name="TableColumn27" style:family="table-column">
      <style:table-column-properties style:column-width="0.2159in" style:use-optimal-column-width="false"/>
    </style:style>
    <style:style style:name="TableColumn28" style:family="table-column">
      <style:table-column-properties style:column-width="1.577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18" style:family="table">
      <style:table-properties style:width="7.0618in" fo:margin-left="-0.0236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C0C0C0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9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70" style:family="table-row">
      <style:table-row-properties style:min-row-height="0.594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93" style:family="table-row">
      <style:table-row-properties style:min-row-height="0.3937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103" style:family="table-row">
      <style:table-row-properties style:min-row-height="0.554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49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80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808080"/>
    </style:style>
    <style:style style:name="TableRow143" style:family="table-row">
      <style:table-row-properties style:min-row-height="1.384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5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weight="bold" style:font-weight-asian="bold"/>
    </style:style>
    <style:style style:name="TableRow215" style:family="table-row">
      <style:table-row-properties style:min-row-height="1.368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 fo:text-align="center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paragraph-properties style:snap-to-layout-grid="false" fo:line-height="0.25in" fo:margin-lef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1.169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style:snap-to-layout-grid="false" fo:text-align="center" fo:margin-left="-0.075in" fo:margin-right="-0.075in">
        <style:tab-stops>
          <style:tab-stop style:type="center" style:position="2.959in"/>
          <style:tab-stop style:type="right" style:position="5.843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list-style-name="LFO1" style:family="paragraph">
      <style:paragraph-properties style:snap-to-layout-grid="false" fo:line-height="0.25in" fo:margin-left="0.2479in">
        <style:tab-stops>
          <style:tab-stop style:type="center" style:position="-0.1in"/>
          <style:tab-stop style:type="right" style:position="5.5201in"/>
        </style:tab-stops>
      </style:paragraph-properties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list-style-name="LFO1" style:family="paragraph">
      <style:paragraph-properties style:snap-to-layout-grid="false" fo:line-height="0.25in" fo:margin-left="0.2479in">
        <style:tab-stops>
          <style:tab-stop style:type="center" style:position="-0.1in"/>
          <style:tab-stop style:type="right" style:position="5.5201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snap-to-layout-grid="false" fo:line-height="0.25in" fo:margin-left="0.2479in">
        <style:tab-stops>
          <style:tab-stop style:type="center" style:position="-0.1in"/>
          <style:tab-stop style:type="right" style:position="5.5201in"/>
        </style:tab-stops>
      </style:paragraph-properties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style:font-name="標楷體 副浡渀." style:font-name-asian="標楷體 副浡渀." style:font-name-complex="標楷體 副浡渀." fo:font-size="10pt" style:font-size-asian="10pt" style:font-size-complex="10pt"/>
    </style:style>
    <style:style style:name="T298" style:parent-style-name="預設段落字型" style:family="text">
      <style:text-properties style:font-name-asian="標楷體 副浡渀." fo:font-size="10pt" style:font-size-asian="10pt" style:font-size-complex="10pt"/>
    </style:style>
    <style:style style:name="T299" style:parent-style-name="預設段落字型" style:family="text">
      <style:text-properties style:font-name="標楷體 副浡渀." style:font-name-asian="標楷體 副浡渀." style:font-name-complex="標楷體 副浡渀." fo:font-size="10pt" style:font-size-asian="10pt" style:font-size-complex="10pt"/>
    </style:style>
    <style:style style:name="T300" style:parent-style-name="預設段落字型" style:family="text">
      <style:text-properties style:font-name-asian="標楷體 副浡渀." fo:font-size="10pt" style:font-size-asian="10pt" style:font-size-complex="10pt"/>
    </style:style>
    <style:style style:name="T301" style:parent-style-name="預設段落字型" style:family="text">
      <style:text-properties style:font-name-asian="標楷體 副浡渀." fo:font-size="10pt" style:font-size-asian="10pt" style:font-size-complex="10pt"/>
    </style:style>
    <style:style style:name="T302" style:parent-style-name="預設段落字型" style:family="text">
      <style:text-properties style:font-name-asian="標楷體 副浡渀." fo:font-size="10pt" style:font-size-asian="10pt" style:font-size-complex="10pt"/>
    </style:style>
    <style:style style:name="T303" style:parent-style-name="預設段落字型" style:family="text">
      <style:text-properties style:font-name="標楷體 副浡渀." style:font-name-asian="標楷體 副浡渀." style:font-name-complex="標楷體 副浡渀." fo:font-size="10pt" style:font-size-asian="10pt" style:font-size-complex="10pt"/>
    </style:style>
    <style:style style:name="T304" style:parent-style-name="預設段落字型" style:family="text">
      <style:text-properties style:font-name="標楷體 副浡渀." style:font-name-asian="標楷體 副浡渀." style:font-name-complex="標楷體 副浡渀." fo:font-size="10pt" style:font-size-asian="10pt" style:font-size-complex="10pt"/>
    </style:style>
    <style:style style:name="P305" style:parent-style-name="內文" style:list-style-name="LFO1" style:family="paragraph">
      <style:paragraph-properties style:snap-to-layout-grid="false" fo:line-height="0.25in" fo:margin-left="0.2479in">
        <style:tab-stops>
          <style:tab-stop style:type="center" style:position="-0.1in"/>
          <style:tab-stop style:type="right" style:position="5.5201in"/>
        </style:tab-stops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5805in" style:use-optimal-row-height="false"/>
    </style:style>
    <style:style style:name="P3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317" style:family="table-row">
      <style:table-row-properties style:min-row-height="0.762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324" style:family="table-row">
      <style:table-row-properties style:min-row-height="0.762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3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70C0"/>
    </style:style>
    <style:style style:name="P331" style:parent-style-name="內文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2" style:parent-style-name="預設段落字型" style:family="text">
      <style:text-properties style:font-name-asian="標楷體" fo:color="#0070C0"/>
    </style:style>
    <style:style style:name="T333" style:parent-style-name="預設段落字型" style:family="text">
      <style:text-properties style:font-name-asian="標楷體" fo:color="#0070C0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ableRow339" style:family="table-row">
      <style:table-row-properties style:min-row-height="0.3034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5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Row355" style:family="table-row">
      <style:table-row-properties style:min-row-height="4.727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family="paragraph">
      <style:paragraph-properties fo:text-align="justify" fo:line-height="0.2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P365" style:parent-style-name="內文" style:family="paragraph">
      <style:paragraph-properties fo:text-align="justify"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fo:text-align="justify" fo:line-height="0.2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fo:line-height="0.25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5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justify" fo:line-height="0.25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fo:text-align="justify" fo:line-height="0.25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5in" fo:text-indent="0.6666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 fo:line-height="0.25in">
        <style:tab-stops>
          <style:tab-stop style:type="center" style:position="2.8597in"/>
        </style:tab-stops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text-align="justify" fo:line-height="0.25in">
        <style:tab-stops>
          <style:tab-stop style:type="center" style:position="2.8597in"/>
        </style:tab-stops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fo:line-height="0.25in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fo:line-height="0.25in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line-height="0.25in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justify" fo:line-height="0.25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 fo:line-height="0.25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text-align="justify" fo:line-height="0.25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5in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paragraph-properties fo:text-align="justify" fo:line-height="0.25in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3.5361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6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6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7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8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59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0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01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2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3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4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5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6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7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8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09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1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1" style:parent-style-name="內文" style:family="paragraph">
      <style:paragraph-properties style:snap-to-layout-grid="false">
        <style:tab-stops>
          <style:tab-stop style:type="center" style:position="0.2208in"/>
          <style:tab-stop style:type="right" style:position="5.768in"/>
        </style:tab-stops>
      </style:paragraph-properties>
      <style:text-properties style:font-name-asian="標楷體"/>
    </style:style>
    <style:style style:name="P6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3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P61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115年雲科大暑期國際永續志工服務隊</text:p>
      <text:p text:style-name="P2">【甄選報名表】</text:p>
      <text:p text:style-name="P3"><text:span text:style-name="T4">編號</text:span><text:span text:style-name="T5">：</text:span><text:span text:style-name="T6"><text:s text:c="7"/></text:span></text:p>
      <text:p text:style-name="P7"><text:span text:style-name="T8">你是否有參加</text:span><text:span text:style-name="T9">過本校</text:span><text:span text:style-name="T10">國際</text:span><text:span text:style-name="T11">永續</text:span><text:span text:style-name="T12">志工說明會？</text:span><text:span text:style-name="T13"><text:s/></text:span><text:span text:style-name="T14">□</text:span><text:span text:style-name="T15"><text:s/>No <text:s text:c="2"/></text:span><text:span text:style-name="T16">□</text:span><text:span text:style-name="T17"><text:s/>Yes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0">
            <text:p text:style-name="P32"><text:span text:style-name="T3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4">
          <table:table-cell table:style-name="TableCell35">
            <text:p text:style-name="P36"><text:span text:style-name="T37">中文姓名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學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5">
            <text:p text:style-name="P46"><text:span text:style-name="T47">(</text:span><text:span text:style-name="T48">個人</text:span><text:span text:style-name="T49">照</text:span><text:span text:style-name="T50">)</text:span></text:p>
          </table:table-cell>
          <table:table-cell>
            <text:p text:style-name="P46"/>
          </table:table-cell>
        </table:table-row>
        <table:table-row table:style-name="TableRow51">
          <table:table-cell table:style-name="TableCell52">
            <text:p text:style-name="P53"><text:span text:style-name="T54">班級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生理</text:span><text:span text:style-name="T60">性別</text:span>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</text:span><text:span text:style-name="T66"><text:s/></text:span><text:span text:style-name="T67">□</text:span><text:span text:style-name="T68">女</text:span></text:p>
          </table:table-cell>
          <table:covered-table-cell/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是否有護照</text:p>
          </table:table-cell>
          <table:table-cell table:style-name="TableCell73" table:number-columns-spanned="8">
            <text:p text:style-name="P74">□<text:s/>No<text:s text:c="2"/>□<text:s/>Yes，</text:p>
            <text:p text:style-name="P75"><text:span text:style-name="T76">到期日</text:span><text:span text:style-name="T77">：</text:span><text:span text:style-name="T78">西元</text:span><text:span text:style-name="T79"><text:s text:c="7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text:span text:style-name="T8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聯絡電話</text:span></text:p>
          </table:table-cell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table-cell>
            <text:p text:style-name="P99"/>
          </table:table-cell>
        </table:table-row>
        <table:table-row table:style-name="TableRow100">
          <table:table-cell table:style-name="TableCell101" table:number-columns-spanned="11">
            <text:p text:style-name="P102">志工訓練及服務經驗（可提供志願服務紀錄冊、成果或相關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是否曾完成志工訓練</text:p>
          </table:table-cell>
          <table:covered-table-cell/>
          <table:covered-table-cell/>
          <table:table-cell table:style-name="TableCell106" table:number-columns-spanned="8">
            <text:p text:style-name="P107"><text:span text:style-name="T108">□</text:span><text:span text:style-name="T109">志工基礎訓練課程</text:span><text:span text:style-name="T110"><text:s text:c="3"/></text:span><text:span text:style-name="T111">□</text:span><text:span text:style-name="T112">志工特殊訓練課程，</text:span><text:span text:style-name="T113"><text:s text:c="2"/></text:span><text:span text:style-name="T114"><text:s text:c="9"/></text:span><text:span text:style-name="T115"><text:s text:c="4"/></text:span><text:span text:style-name="T116"><text:s/></text:span><text:span text:style-name="T117">類</text:span></text:p>
            <text:p text:style-name="P118"><text:span text:style-name="T119">□</text:span><text:span text:style-name="T120">其他志工訓練：</text:span><text:span text:style-name="T121"><text:s text:c="43"/></text:span><text:span text:style-name="T1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是否有志願服務紀錄冊</text:p>
          </table:table-cell>
          <table:covered-table-cell/>
          <table:covered-table-cell/>
          <table:table-cell table:style-name="TableCell126" table:number-columns-spanned="8">
            <text:p text:style-name="P127">□No<text:s text:c="3"/></text:p>
            <text:p text:style-name="P128"><text:span text:style-name="T129">□</text:span><text:span text:style-name="T130">Yes</text:span><text:span text:style-name="T131">，服務冊編號</text:span><text:span text:style-name="T132"><text:s text:c="16"/></text:span><text:span text:style-name="T133">，發給單位：</text:span><text:span text:style-name="T134"><text:s text:c="3"/></text:span><text:span text:style-name="T135"><text:s text:c="2"/></text:span><text:span text:style-name="T13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可以參與開會時間</text:p>
          </table:table-cell>
          <table:covered-table-cell/>
          <table:covered-table-cell/>
          <table:table-cell table:style-name="TableCell140" table:number-columns-spanned="8">
            <text:p text:style-name="P141"/>
            <text:p text:style-name="P142">(ex:1-18:00以後、2-21:00以後、5-17:00~19:00、六整天、日整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1">
            <text:p text:style-name="P145">志願服務經驗：服務單位/工作內容（國內外皆可）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<text:span text:style-name="T158">活動或</text:span><text:span text:style-name="T159">社團經歷（可提供活動證明、成果、網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活動</text:span><text:span text:style-name="T164">/</text:span><text:span text:style-name="T165">社團名稱</text:span></text:p>
          </table:table-cell>
          <table:covered-table-cell/>
          <table:table-cell table:style-name="TableCell166" table:number-columns-spanned="2">
            <text:p text:style-name="P167"><text:span text:style-name="T168">職</text:span><text:span text:style-name="T169">稱</text:span></text:p>
          </table:table-cell>
          <table:covered-table-cell/>
          <table:table-cell table:style-name="TableCell170" table:number-columns-spanned="4">
            <text:p text:style-name="P171"><text:span text:style-name="T172">負責事務、特殊榮譽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參與時間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11">
            <text:p text:style-name="P214">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專長</text:p>
            <text:p text:style-name="P218">（可附相關證照）</text:p>
          </table:table-cell>
          <table:covered-table-cell/>
          <table:table-cell table:style-name="TableCell219" table:number-columns-spanned="9">
            <text:p text:style-name="P220"><text:span text:style-name="T221">1.</text:span><text:span text:style-name="T222">□</text:span><text:span text:style-name="T223">康樂</text:span><text:span text:style-name="T224"><text:s/></text:span><text:span text:style-name="T225"><text:s text:c="19"/></text:span><text:span text:style-name="T226">2.</text:span><text:span text:style-name="T227">□</text:span><text:span text:style-name="T228">文書處理</text:span><text:span text:style-name="T229">（</text:span><text:span text:style-name="T230">電腦排版、</text:span><text:span text:style-name="T231">office</text:span><text:span text:style-name="T232">軟體</text:span><text:span text:style-name="T233">…</text:span><text:span text:style-name="T234">）</text:span><text:span text:style-name="T235">3.</text:span><text:span text:style-name="T236">□</text:span><text:span text:style-name="T237">總務</text:span><text:span text:style-name="T238">（</text:span><text:span text:style-name="T239">會計、採買</text:span><text:span text:style-name="T240">）</text:span><text:span text:style-name="T241"><text:s text:c="6"/>4.</text:span><text:span text:style-name="T242">□</text:span><text:span text:style-name="T243">美工繪圖</text:span><text:span text:style-name="T244">（</text:span><text:span text:style-name="T245">電腦繪圖軟體</text:span><text:span text:style-name="T246">、</text:span><text:span text:style-name="T247">POP</text:span><text:span text:style-name="T248">）</text:span></text:p>
            <text:p text:style-name="P249"><text:span text:style-name="T250">5.</text:span><text:span text:style-name="T251">□</text:span><text:span text:style-name="T252">影像紀錄、攝錄影及剪輯</text:span><text:span text:style-name="T253"><text:s text:c="2"/>6.</text:span><text:span text:style-name="T254">□</text:span><text:span text:style-name="T255">電腦資訊</text:span><text:span text:style-name="T256">（</text:span><text:span text:style-name="T257">硬體維修</text:span><text:span text:style-name="T258">、軟體安裝</text:span><text:span text:style-name="T259">）</text:span></text:p>
            <text:p text:style-name="P260"><text:span text:style-name="T261">7.</text:span><text:span text:style-name="T262">□</text:span><text:span text:style-name="T263">舞蹈</text:span><text:span text:style-name="T264">：</text:span><text:span text:style-name="T265"><text:s text:c="14"/></text:span><text:span text:style-name="T266"><text:s text:c="4"/>8.</text:span><text:span text:style-name="T267">□</text:span><text:span text:style-name="T268">體育或才藝</text:span><text:span text:style-name="T269">______________________</text:span></text:p>
            <text:p text:style-name="P270"><text:span text:style-name="T271"><text:s/></text:span><text:span text:style-name="T272">9.</text:span><text:span text:style-name="T273">□其他：</text:span><text:span text:style-name="T274"><text:s text:c="54"/>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>語言表達能力</text:p>
            <text:p text:style-name="P279">（可附相關證照）</text:p>
          </table:table-cell>
          <table:covered-table-cell/>
          <table:table-cell table:style-name="TableCell280" table:number-columns-spanned="9">
            <text:list text:style-name="LFO1" text:continue-numbering="true">
              <text:list-item>
                <text:p text:style-name="P281"><text:span text:style-name="T282">□英語（□優、□好、□尚可）</text:span></text:p>
              </text:list-item>
              <text:list-item>
                <text:p text:style-name="P283"><text:span text:style-name="T284">多益</text:span><text:span text:style-name="T285">測驗</text:span><text:span text:style-name="T286"><text:s/>LR</text:span><text:span text:style-name="T287">：</text:span><text:span text:style-name="T288"><text:s text:c="5"/></text:span><text:span text:style-name="T289"><text:s/>SW</text:span><text:span text:style-name="T290">：</text:span><text:span text:style-name="T291"><text:s text:c="6"/></text:span><text:span text:style-name="T292"><text:s/>S：</text:span><text:span text:style-name="T293"><text:s text:c="7"/></text:span></text:p>
              </text:list-item>
            </text:list>
            <text:p text:style-name="P294"><text:span text:style-name="T295">(</text:span><text:span text:style-name="T296">LR: TOEIC</text:span><text:span text:style-name="T297">聽力與閱讀測驗</text:span><text:span text:style-name="T298">/ SW: TOEIC</text:span><text:span text:style-name="T299">口說與寫作測驗</text:span><text:span text:style-name="T300">/</text:span><text:span text:style-name="T301"><text:s/></text:span><text:span text:style-name="T302">S: TOEIC</text:span><text:span text:style-name="T303">口說測驗</text:span><text:span text:style-name="T304">)</text:span></text:p>
            <text:list text:style-name="LFO1" text:continue-numbering="true">
              <text:list-item>
                <text:p text:style-name="P305"><text:span text:style-name="T306">.</text:span><text:span text:style-name="T307">□其他</text:span><text:span text:style-name="T308"><text:s text:c="3"/></text:span><text:span text:style-name="T309"><text:s text:c="11"/></text:span><text:span text:style-name="T310"><text:s text:c="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columns-spanned="9">
            <text:p text:style-name="P314">請說明個人上述語言表達能力程度或曾經參與的活動及比賽</text:p>
            <text:p text:style-name="P315"/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其它專長</text:p>
          </table:table-cell>
          <table:covered-table-cell/>
          <table:table-cell table:style-name="TableCell320" table:number-columns-spanned="9">
            <text:p text:style-name="P321">請自述個人專長能力</text:p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本校MAPA</text:p>
            <text:p text:style-name="P327">性格及就業測評</text:p>
            <text:p text:style-name="P328">系統結果</text:p>
          </table:table-cell>
          <table:covered-table-cell/>
          <table:table-cell table:style-name="TableCell329" table:number-columns-spanned="9">
            <text:p text:style-name="P330">請先至本校MAPA平台https://mapa.yuntech.edu.tw/完成測驗，填答完畢後，請將「特質分析報告結果」存成PDF檔，寄至承辦人信箱</text:p>
            <text:p text:style-name="P331"><text:span text:style-name="T332">peichun@yuntech.edu.tw</text:span><text:span text:style-name="T33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0">
            <text:p text:style-name="P336"><text:span text:style-name="T337">個人身體狀況</text:span><text:span text:style-name="T338">（疾病）或特殊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9">
          <table:table-cell table:style-name="TableCell340" table:number-columns-spanned="6">
            <text:p text:style-name="P341"><text:span text:style-name="T342">*</text:span><text:span text:style-name="T343">飲食習慣</text:span><text:span text:style-name="T344">：</text:span><text:span text:style-name="T345">□</text:span><text:span text:style-name="T346"><text:s/></text:span><text:span text:style-name="T347">葷</text:span><text:span text:style-name="T348"><text:s/></text:span><text:span text:style-name="T349"><text:s/></text:span><text:span text:style-name="T350"><text:s/></text:span><text:span text:style-name="T351">□</text:span><text:span text:style-name="T352">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6">
            <text:p text:style-name="P357"><text:span text:style-name="T358">*</text:span><text:span text:style-name="T359">是否曾患下列疾病？請打勾。</text:span></text:p>
            <text:p text:style-name="P360"><text:span text:style-name="T361">是</text:span><text:span text:style-name="T362"><text:s/></text:span><text:span text:style-name="T363">否</text:span><text:span text:style-name="T364"><text:s/></text:span></text:p>
            <text:p text:style-name="P365"><text:span text:style-name="T366">□</text:span><text:span text:style-name="T367"><text:s/></text:span><text:span text:style-name="T368">□</text:span><text:span text:style-name="T369">1.</text:span><text:span text:style-name="T370">肺結核</text:span></text:p>
            <text:p text:style-name="P371"><text:span text:style-name="T372">□</text:span><text:span text:style-name="T373"><text:s/></text:span><text:span text:style-name="T374">□</text:span><text:span text:style-name="T375">2</text:span><text:span text:style-name="T376">.</text:span><text:span text:style-name="T377">血友病</text:span></text:p>
            <text:p text:style-name="P378"><text:span text:style-name="T379">□</text:span><text:span text:style-name="T380"><text:s/></text:span><text:span text:style-name="T381">□</text:span><text:span text:style-name="T382">3</text:span><text:span text:style-name="T383">.</text:span><text:span text:style-name="T384">癲癇</text:span></text:p>
            <text:p text:style-name="P385"><text:span text:style-name="T386">□</text:span><text:span text:style-name="T387"><text:s/></text:span><text:span text:style-name="T388">□</text:span><text:span text:style-name="T389">4</text:span><text:span text:style-name="T390">.</text:span><text:span text:style-name="T391">心臟病</text:span></text:p>
            <text:p text:style-name="P392"><text:span text:style-name="T393">□</text:span><text:span text:style-name="T394"><text:s/></text:span><text:span text:style-name="T395">□</text:span><text:span text:style-name="T396">5</text:span><text:span text:style-name="T397">.</text:span><text:span text:style-name="T398">蠶豆症</text:span></text:p>
            <text:p text:style-name="P399"><text:span text:style-name="T400">□</text:span><text:span text:style-name="T401"><text:s/></text:span><text:span text:style-name="T402">□</text:span><text:span text:style-name="T403">6</text:span><text:span text:style-name="T404">.</text:span><text:span text:style-name="T405">紅斑性狼瘡</text:span></text:p>
            <text:p text:style-name="P406"><text:span text:style-name="T407">□</text:span><text:span text:style-name="T408"><text:s/></text:span><text:span text:style-name="T409">□</text:span><text:span text:style-name="T410">7</text:span><text:span text:style-name="T411">.</text:span><text:span text:style-name="T412">肝炎</text:span></text:p>
            <text:p text:style-name="P413"><text:span text:style-name="T414">□</text:span><text:span text:style-name="T415"><text:s/></text:span><text:span text:style-name="T416">□</text:span><text:span text:style-name="T417">1</text:span><text:span text:style-name="T418">5</text:span><text:span text:style-name="T419">.</text:span><text:span text:style-name="T420">重大傷病名稱：</text:span><text:span text:style-name="T421"><text:s/></text:span><text:span text:style-name="T422"><text:s/></text:span><text:span text:style-name="T423"><text:s/></text:span><text:span text:style-name="T424"><text:s text:c="13"/></text:span></text:p>
            <text:p text:style-name="P425"><text:span text:style-name="T426">□</text:span><text:span text:style-name="T427"><text:s/></text:span><text:span text:style-name="T428">□</text:span><text:span text:style-name="T429">1</text:span><text:span text:style-name="T430">6</text:span><text:span text:style-name="T431">.</text:span><text:span text:style-name="T432">其他：</text:span><text:span text:style-name="T433"><text:s text:c="17"/></text:span><text:span text:style-name="T434"><text:s text:c="7"/></text:span></text:p>
            <text:p text:style-name="P435"><text:span text:style-name="T436">□</text:span><text:span text:style-name="T437"><text:s/></text:span><text:span text:style-name="T438">□</text:span><text:span text:style-name="T439">17</text:span><text:span text:style-name="T440">.</text:span><text:span text:style-name="T441">家族中有</text:span><text:span text:style-name="T442">肺結核</text:span><text:span text:style-name="T443">、心臟病</text:span><text:span text:style-name="T444">或</text:span></text:p>
            <text:p text:style-name="P445"><text:span text:style-name="T446">其他</text:span><text:span text:style-name="T447">病史</text:span><text:span text:style-name="T448">：</text:span><text:span text:style-name="T449"><text:s text:c="18"/></text:span></text:p>
            <text:p text:style-name="P450"><text:span text:style-name="T451">*</text:span><text:span text:style-name="T452">是否有</text:span><text:span text:style-name="T453">過敏</text:span><text:span text:style-name="T454">？請打勾</text:span><text:span text:style-name="T455">並說明</text:span><text:span text:style-name="T456">。</text:span></text:p>
            <text:p text:style-name="P457"><text:span text:style-name="T458">1.</text:span><text:span text:style-name="T459">藥物</text:span><text:span text:style-name="T460"><text:s/></text:span><text:span text:style-name="T461"><text:s text:c="2"/></text:span><text:span text:style-name="T462">□</text:span><text:span text:style-name="T463"><text:s/></text:span><text:span text:style-name="T464">No</text:span><text:span text:style-name="T465"><text:s/></text:span><text:span text:style-name="T466">□</text:span><text:span text:style-name="T467"><text:s/></text:span><text:span text:style-name="T468">Yes</text:span><text:span text:style-name="T469">：</text:span><text:span text:style-name="T470">________</text:span><text:span text:style-name="T471"><text:s text:c="9"/></text:span><text:span text:style-name="T472"><text:s/></text:span><text:span text:style-name="T473"><text:s text:c="3"/></text:span><text:span text:style-name="T474"><text:s text:c="37"/></text:span></text:p>
            <text:p text:style-name="P475"><text:span text:style-name="T476">2.</text:span><text:span text:style-name="T477">食物</text:span><text:span text:style-name="T478"><text:s/></text:span><text:span text:style-name="T479"><text:s text:c="2"/></text:span><text:span text:style-name="T480">□</text:span><text:span text:style-name="T481"><text:s/>No</text:span><text:span text:style-name="T482"><text:s/></text:span><text:span text:style-name="T483">□</text:span><text:span text:style-name="T484"><text:s/></text:span><text:span text:style-name="T485">Yes</text:span><text:span text:style-name="T486">：</text:span><text:span text:style-name="T487">________</text:span><text:span text:style-name="T488"><text:s text:c="9"/></text:span><text:span text:style-name="T489"><text:s/></text:span><text:span text:style-name="T490"><text:s text:c="3"/></text:span><text:span text:style-name="T491"><text:s text:c="37"/></text:span></text:p>
            <text:p text:style-name="P492"><text:span text:style-name="T493">3.</text:span><text:span text:style-name="T494">其他：</text:span><text:span text:style-name="T495">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  <text:p text:style-name="P498"><text:span text:style-name="T499">是</text:span><text:span text:style-name="T500"><text:s/></text:span><text:span text:style-name="T501">否</text:span></text:p>
            <text:p text:style-name="P502"><text:span text:style-name="T503">□</text:span><text:span text:style-name="T504"><text:s/></text:span><text:span text:style-name="T505">□</text:span><text:span text:style-name="T506">8</text:span><text:span text:style-name="T507">.</text:span><text:span text:style-name="T508">關節炎</text:span></text:p>
            <text:p text:style-name="P509"><text:span text:style-name="T510">□</text:span><text:span text:style-name="T511"><text:s/></text:span><text:span text:style-name="T512">□</text:span><text:span text:style-name="T513">9</text:span><text:span text:style-name="T514">.</text:span><text:span text:style-name="T515">氣喘</text:span></text:p>
            <text:p text:style-name="P516"><text:span text:style-name="T517">□</text:span><text:span text:style-name="T518"><text:s/></text:span><text:span text:style-name="T519">□</text:span><text:span text:style-name="T520">1</text:span><text:span text:style-name="T521">0</text:span><text:span text:style-name="T522">.</text:span><text:span text:style-name="T523">糖尿病</text:span></text:p>
            <text:p text:style-name="P524"><text:span text:style-name="T525">□</text:span><text:span text:style-name="T526"><text:s/></text:span><text:span text:style-name="T527">□</text:span><text:span text:style-name="T528">1</text:span><text:span text:style-name="T529">1.</text:span><text:span text:style-name="T530">癲癇</text:span></text:p>
            <text:p text:style-name="P531"><text:span text:style-name="T532">□</text:span><text:span text:style-name="T533"><text:s/></text:span><text:span text:style-name="T534">□</text:span><text:span text:style-name="T535">1</text:span><text:span text:style-name="T536">2</text:span><text:span text:style-name="T537">.</text:span><text:span text:style-name="T538">精神病</text:span></text:p>
            <text:p text:style-name="P539"><text:span text:style-name="T540">□</text:span><text:span text:style-name="T541"><text:s/></text:span><text:span text:style-name="T542">□</text:span><text:span text:style-name="T543">13</text:span><text:span text:style-name="T544">.</text:span><text:span text:style-name="T545">腎臟病</text:span></text:p>
            <text:p text:style-name="P546"><text:span text:style-name="T547">□</text:span><text:span text:style-name="T548"><text:s/></text:span><text:span text:style-name="T549">□</text:span><text:span text:style-name="T550">1</text:span><text:span text:style-name="T551">4</text:span><text:span text:style-name="T552">.</text:span><text:span text:style-name="T553">癌症</text:span></text:p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</table:table-row>
        <text:soft-page-break/>
        <table:table-row table:style-name="TableRow555">
          <table:table-cell table:style-name="TableCell556" table:number-columns-spanned="11">
            <text:p text:style-name="P557"><text:span text:style-name="T558">1.<text:s/></text:span><text:span text:style-name="T559">自傳</text:span><text:span text:style-name="T560">(</text:span><text:span text:style-name="T561">150</text:span><text:span text:style-name="T562">字</text:span><text:span text:style-name="T563">-</text:span><text:span text:style-name="T564">300</text:span><text:span text:style-name="T565">字</text:span><text:span text:style-name="T566">)</text:span></text:p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2.<text:s/>國際參與或出國經驗？</text:p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>3.<text:s/>你認為「國際永續志工」是？(150字-300字)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4.<text:s/>你為什麼想參加國際永續志工？(150字-300字)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5.家長對於你報名國際永續志工的態度為何？(150字-300字)</text:p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6.你認為參加本活動可能會面臨哪些挑戰與難題？(150字-300字)</text:p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9-02T02:33:00Z</meta:creation-date>
    <dc:date>2025-09-02T02:34:00Z</dc:date>
    <meta:print-date>2024-09-06T08:0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8" meta:character-count="1863" meta:row-count="13" meta:non-whitespace-character-count="1588"/>
  </office:meta>
</office:document-meta>
</file>