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margin-left="0.5041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margin-left="0.504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P15" style:parent-style-name="內文" style:family="paragraph">
      <style:paragraph-properties style:text-autospace="none" fo:margin-left="0.5041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margin-left="0.5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P17" style:parent-style-name="內文" style:family="paragraph">
      <style:paragraph-properties style:text-autospace="none" fo:margin-left="0.504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margin-left="0.504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margin-left="0.504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margin-left="0.5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margin-left="0.504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margin-left="0.504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margin-left="0.504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著作權授權同意書</text:p>
      <text:p text:style-name="P3">一、授權內容：</text:p>
      <text:p text:style-name="P4"><text:span text:style-name="T5">立書人同意授權</text:span><text:span text:style-name="T6">國立雲林科技大學</text:span><text:span text:style-name="T7">（以下簡稱</text:span><text:span text:style-name="T8">雲科大</text:span><text:span text:style-name="T9">）辦理之</text:span><text:span text:style-name="T10">國際志工服務成果</text:span><text:span text:style-name="T11">，將成果</text:span><text:span text:style-name="T12">報告、服務照片、團員心得及成果短片無償授權該</text:span><text:span text:style-name="T13">校</text:span><text:span text:style-name="T14">進行宣傳、重製、修改、出版、展覽等權利及公開使用之各項相關權利，不另支付日後使用酬勞或權利金。</text:span></text:p>
      <text:p text:style-name="P15">二、著作權聲明：</text:p>
      <text:p text:style-name="P16">本授權書為非專屬授權，立書人仍擁有上述授權著作之著作權。立書人擔保本著作係立書人之原創性著作，有權依本授權書內容進行各項授權，且未侵害任何第三人之智慧財產權，並同意其授權著作為無償授權。<text:s/></text:p>
      <text:p text:style-name="P17"/>
      <text:p text:style-name="P18">特立此書，以茲證明</text:p>
      <text:p text:style-name="P19"/>
      <text:p text:style-name="P20"><text:span text:style-name="T21">立同意書人： <text:s text:c="23"/></text:span><text:span text:style-name="T22">(簽章)</text:span></text:p>
      <text:p text:style-name="P23">身分證字號： <text:s text:c="30"/></text:p>
      <text:p text:style-name="P24">聯絡地址：<text:s/></text:p>
      <text:p text:style-name="P25">聯絡電話：<text:s/></text:p>
      <text:p text:style-name="內文"><text:span text:style-name="T26">中 <text:s/>華 <text:s/>民 <text:s/>國 <text:s text:c="10"/>年 <text:s text:c="12"/>月 <text:s text:c="12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style:text-line-through-type="none" style:text-underline-type="non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</dc:creator>
    <meta:creation-date>2024-04-09T03:52:00Z</meta:creation-date>
    <dc:date>2024-04-09T03:5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